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onds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Hondseind 14, 4641 HN Ossendrecht </text:p>
            <text:p text:style-name="common-al">Het verplaatsen van de bestaande winkelwagen opstelplaats alsmede het verplaatsen van een vlaggenmast </text:p>
            <text:p text:style-name="common-al">Verzonden 18 maart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/>
            <text:p text:style-name="common-al"/>
            <text:p text:style-name="last-al">Hoogerheide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98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Hond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980</meta:user-defined>
    <meta:user-defined meta:name="OVERHEIDop.GmbID/DC.identifier">gmb-2019-69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N 14</meta:user-defined>
    <meta:user-defined meta:name="OVERHEIDop.woonplaats">Ossendrecht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9 379020</meta:user-defined>
    <meta:user-defined meta:name="OVERHEIDop.versieInformatie"/>
  </office:meta>
</office:document-meta>
</file>