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49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Kuperusplein 49 A te Heerenveen  (21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97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7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7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KUPERUSPLEIN 49 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78</meta:user-defined>
    <meta:user-defined meta:name="OVERHEIDop.GmbID/DC.identifier">gmb-2019-69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L 49p</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07 552397</meta:user-defined>
    <meta:user-defined meta:name="OVERHEIDop.versieInformatie"/>
  </office:meta>
</office:document-meta>
</file>