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e Stelleweg 1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maart 2019 met zaaknummer <text:span text:style-name="nadrukvet">M-SLM190099 </text:span>voor het verwijderen van asbest (dak paardenstal) op de locatie <text:span text:style-name="nadrukvet">Nieuwe Stelleweg 1 in Philippine</text:span>.</text:p>
            <text:p text:style-name="common-al">De sloopmelding is op21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997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7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7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Nieuwe Stelleweg 1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974</meta:user-defined>
    <meta:user-defined meta:name="OVERHEIDop.GmbID/DC.identifier">gmb-2019-69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PV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169.95 368127.74</meta:user-defined>
    <meta:user-defined meta:name="OVERHEIDop.versieInformatie"/>
  </office:meta>
</office:document-meta>
</file>