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Hondseind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Burgemeester en wethouders van de gemeente Woensdrecht maken bekend dat zij de volgende omgevingsvergunning, hebben verleend voor:</text:p>
            <text:p text:style-name="common-al"/>
            <text:p text:style-name="common-al">Hondseind 14, 4641 HN Ossendrecht </text:p>
            <text:p text:style-name="common-al">Het plaatsen van 2 nieuwe gevelpuien, het plaatsen van reclame, en het wijzigen van de inrit </text:p>
            <text:p text:style-name="common-al">Verzonden 18 maart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maart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997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97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97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ssendrecht - Hondseind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973</meta:user-defined>
    <meta:user-defined meta:name="OVERHEIDop.GmbID/DC.identifier">gmb-2019-69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HN 14</meta:user-defined>
    <meta:user-defined meta:name="OVERHEIDop.woonplaats">Ossendrecht</meta:user-defined>
    <meta:user-defined meta:name="OVERHEIDop.straatnaam">Hondseind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329 379020</meta:user-defined>
    <meta:user-defined meta:name="OVERHEIDop.versieInformatie"/>
  </office:meta>
</office:document-meta>
</file>