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Meerleseweg 2a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1 en 2.12 van de Wet algemene bepalingen omgevingsrecht, op 5 februari 2019 een omgevingsvergunning te verlenen voor het aanleggen van nieuwe trayvelden, voorzien van worteldoek en betonnen rijpaden met betongoot (3 ha) en een nieuw waterbassin op het adres Meerleseweg 2a in CHAAM.</text:p>
            <text:p text:style-name="common-al">De ontwerp-vergunning is verleend voor de activiteiten:</text:p>
            <text:p text:style-name="common-al">- Uitvoeren van werk of werkzaamheden;</text:p>
            <text:p text:style-name="common-al">- Handelen in strijd met regels ruimtelijke ordening.</text:p>
            <text:p text:style-name="common-al"> </text:p>
            <text:p text:style-name="common-al">
            <text:span text:style-name="nadrukcur">Omgevingsvergunning en verklaring van geen bedenkingen liggen ter inzage </text:span>
          </text:p>
            <text:p text:style-name="common-al">De omgevingsvergunning, de verklaring van geen bedenkingen (afgegeven door de gemeenteraad) en de bijbehorende stukken liggen van 27 maart 2019 tot en met 7 mei 2019 ter inzage in het gemeentehuis van Alphen-Chaam, Willibrordplein 1 in Alphen. De omgevingsvergunning, de VVGB en de bijbehorende stukken zijn op afspraak tijdens werkdagen in te zien. Hiervoor kunt u bellen met het klantcontactcentrum, te bereiken via telefoonnummer 14 013. U kunt het plan ook bekijken op de landelijke website www.ruimtelijkeplannen.nl. Het IMRO-nummer is NL.IMRO.1723.ovMeerleseweg2a-vs01.</text:p>
            <text:p text:style-name="common-al"> </text:p>
            <text:p text:style-name="common-al">
            <text:span text:style-name="nadrukcur">Wie kan er een beroepsschrift indienen?</text:span>
          </text:p>
            <text:p text:style-name="common-al">Wilt u beroep instellen tegen de verleende omgevingsvergunning? Dat kunnen:</text:p>
            <text:p text:style-name="common-al">- degenen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onderdelen van het definitieve besluit, die in de ontwerpbeschikking niet voorkwamen.</text:p>
            <text:p text:style-name="common-al"> </text:p>
            <text:p text:style-name="common-al">
            <text:span text:style-name="nadrukcur">Wanneer kunt u een beroepsschrift indienen?</text:span>
          </text:p>
            <text:p text:style-name="common-al">U kunt van 27 maart 2019 tot en met 7 mei 2019 beroep tegen de verleende omgevingsvergunning instellen. U stuurt uw beroepschrift naar de Rechtbank-Zeeland-West-Brabant, Team Bestuursrecht, Postbus 90006, Breda </text:p>
            <text:p text:style-name="common-al"> </text:p>
            <text:p text:style-name="common-al">De volgende informatie moet in uw beroepschrift staan:</text:p>
            <text:p text:style-name="common-al">uw naam en adres, de datum waarop u de brief schrijft, uw handtekening, een omschrijving van het besluit waartegen u beroep instelt, de gronden waarom u beroep instelt.</text:p>
            <text:p text:style-name="common-al">U kunt het beroepschrift ook digitaal indienen bij de genoemde rechtbank via </text:p>
            <text:p text:style-name="common-al">
            <text:a xlink:href="http://loket.rechtspraak.nl/bestuursrecht" xlink:type="simple">http://loket.rechtspraak.nl/bestuursrecht</text:a>
          </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Alphen, 25 maart 2019 </text:p>
            <text:p text:style-name="last-al">Het college van Burgemeester en wethouders van Alphen-Ch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997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7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7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eerleseweg 2a in CH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70</meta:user-defined>
    <meta:user-defined meta:name="OVERHEIDop.GmbID/DC.identifier">gmb-2019-6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NB 2a</meta:user-defined>
    <meta:user-defined meta:name="OVERHEIDop.woonplaats">Chaam</meta:user-defined>
    <meta:user-defined meta:name="OVERHEIDop.straatnaam">Meerleseweg</meta:user-defined>
    <meta:user-defined meta:name="OVERHEIDgvop.Informatietype/DC.type">Beschikkingen | aanvraag</meta:user-defined>
    <meta:user-defined meta:name="OVERHEID.Gemeente/OVERHEID.authority">Alphen-Chaam</meta:user-defined>
    <meta:user-defined meta:name="OVERHEID.Gemeente/DCTERMS.publisher">Alphen-Chaam</meta:user-defined>
    <meta:user-defined meta:name="OVERHEID.EPSG28992/DC.spatial">117524 391428</meta:user-defined>
    <meta:user-defined meta:name="OVERHEIDop.versieInformatie"/>
  </office:meta>
</office:document-meta>
</file>