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nieuwe traforuimte en knooppunt 9 plus uitbreiding trafo Beltrum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9642</text:p>
            <text:p text:style-name="common-al">OLO-nummer: 4009279</text:p>
            <text:p text:style-name="common-al">Omschrijving: realiseren nieuwe traforuimte en knooppunt 9 plus uitbreiding trafo Beltrum</text:p>
            <text:p text:style-name="common-al">Adres: Hoeferlaan 4 </text:p>
            <text:p text:style-name="common-al">Activiteiten: Bouwen, Aanleggen, WM-verg. - regulier, wijzigen</text:p>
            <text:p text:style-name="common-al">Besluit: Besluit verlenging behandeltermijn</text:p>
            <text:p text:style-name="common-al">Datum ondertekening: 27 december 2018</text:p>
            <text:p text:style-name="common-al">Datum verzending: 2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nieuwe traforuimte en knooppunt 9 plus uitbreiding trafo Beltrum,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97</meta:user-defined>
    <meta:user-defined meta:name="OVERHEIDop.GmbID/DC.identifier">gmb-2019-6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