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chmondseweg 5 in Baak, het saneren van asbest rioleringsbuis</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Bronckhorst een melding ontvangen voor het saneren van asbest rioleringsbuis aan de Wichmondseweg 5 in Baak. De melding is geregistreerd onder kenmerk 187618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96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6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6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chmondseweg 5 in Baak, het saneren van asbest rioleringsb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67</meta:user-defined>
    <meta:user-defined meta:name="OVERHEIDop.GmbID/DC.identifier">gmb-2019-699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G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212</meta:user-defined>
    <meta:user-defined meta:name="OVERHEID.EPSG28992/DC.spatial">212499 454654</meta:user-defined>
    <meta:user-defined meta:name="OVERHEID.EPSG28992/DC.spatial">212502.32 454646.3</meta:user-defined>
    <meta:user-defined meta:name="OVERHEIDop.versieInformatie"/>
  </office:meta>
</office:document-meta>
</file>