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Lente Fair Warkense Molen op 14 april 2019 aan de Lage Lochemseweg 25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1 maart 2019 is een evenementenvergunning verleend Lente Fair Warkense Molen op 14 april 2019 aan de Lochemseweg 25 in Warnsveld.</text:p>
            <text:p text:style-name="common-al">De vergunning geldt voor het houden van een fair met kramen, ambachtelijke producten, demonstraties en oude beroepen, het schenken van zwak alcoholhoudende dranken, het plaatsen van objecten en het organiseren van een ‘rad van fortuin’. </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8 maart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9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Lente Fair Warkense Molen op 14 april 2019 aan de Lage Lochemseweg 25 in War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963</meta:user-defined>
    <meta:user-defined meta:name="OVERHEIDop.GmbID/DC.identifier">gmb-2019-69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Lage Lochem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6056 462436</meta:user-defined>
    <meta:user-defined meta:name="OVERHEIDop.versieInformatie"/>
  </office:meta>
</office:document-meta>
</file>