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Elspeterbosweg 26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49.</text:span>
          </text:p>
            <text:p text:style-name="common-al">
            <text:span text:style-name="nadrukvet">Status: toegekend.</text:span>
          </text:p>
            <text:p text:style-name="common-al">Op 21 maart 2019 heeft de gemeente een besluit genomen op de aanvraag evenementenvergunning voor de locatie Elspeterbosweg 26 in Vierhouten. Het besluit betreft evenementenvergunning voor viering Koningsdag 2019 bij Dorpshuis Horsterhoek.</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2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996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6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6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evenementenvergunning Elspeterbosweg 26 in Vierhou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961</meta:user-defined>
    <meta:user-defined meta:name="OVERHEIDop.GmbID/DC.identifier">gmb-2019-69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6RC 26a</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4916 482585</meta:user-defined>
    <meta:user-defined meta:name="OVERHEIDop.versieInformatie"/>
  </office:meta>
</office:document-meta>
</file>