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Vlasstraat (gildeterrein) in Riethoven, organiseren van een jubileumfeest  in verband met het  55-jarig jubileum van C.V de Bremspoersen op 24, 25 en 26 mei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0053</text:p>
            <text:p text:style-name="common-al">Omschrijving: Vlasstraat (gildeterrein) in Riethoven, organiseren van een jubileumfeest in verband met het 55-jarig jubileum van C.V de Bremspoersen op 24, 25 en 26 mei 2019.</text:p>
            <text:p text:style-name="common-al">Dit besluit ligt vanaf 22 maart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2 maart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995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5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5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lasstraat (gildeterrein) in Riethoven, organiseren van een jubileumfeest  in verband met het  55-jarig jubileum van C.V de Bremspoersen op 24, 25 en 2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959</meta:user-defined>
    <meta:user-defined meta:name="OVERHEIDop.GmbID/DC.identifier">gmb-2019-699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J 2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243.48 374011.77</meta:user-defined>
    <meta:user-defined meta:name="OVERHEIDop.versieInformatie"/>
  </office:meta>
</office:document-meta>
</file>