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organiseren van een evenement met eieren zoeken, lopen en gooien, Hoofdstraat 27 in Tolbert</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Westerkwartier een melding ontvangen voor activiteiten waarvoor geen vergunningplicht geldt op de locatie Hoofdstraat 27 in Tolbert. De melding is geregistreerd onder zaaknummer Z20190101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95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5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5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organiseren van een evenement met eieren zoeken, lopen en gooien, Hoofdstraat 27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55</meta:user-defined>
    <meta:user-defined meta:name="OVERHEIDop.GmbID/DC.identifier">gmb-2019-69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AT 2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869.38 576660.36</meta:user-defined>
    <meta:user-defined meta:name="OVERHEIDop.versieInformatie"/>
  </office:meta>
</office:document-meta>
</file>