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- verleende omgevingsvergunning uitgebreide procedure: het bouwen van 37 studio's en het verbouwen van Sporthuis Diana tot winkel en 2 appartementen aan Pancratiusstraat 48 te Heer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Heerlen heeft de volgende omgevingsvergunning middels de uitgebreide procedure verleend:</text:p>
            <text:p text:style-name="common-al"> </text:p>
            <text:p text:style-name="common-al">
            <text:span text:style-name="nadrukvet">het bouwen van 37 studio's en het verbouwen van Sporthuis Diana tot winkel en 2 appartementen , Pancratiusstraat 48, 6411 KC Heerlen (datum besluit </text:span>
            <text:span text:style-name="nadrukvet">is datum bekendmaking: </text:span>
            <text:span text:style-name="nadrukvet">18-12-2018</text:span>
            <text:span text:style-name="nadrukvet">, dossiernummer </text:span>
            <text:span text:style-name="nadrukvet">5447</text:span>
            <text:span text:style-name="nadrukvet">)</text:span>
          </text:p>
            <text:p text:style-name="common-al">
            <text:span text:style-name="nadrukvet"> </text:span>
          </text:p>
            <text:p text:style-name="common-al">
            <text:span text:style-name="nadrukvet">Beroep</text:span>
            <text:span text:style-name="nadrukvet">instellen</text:span>
          </text:p>
            <text:p text:style-name="common-al">U kunt beroep instellen tegen dit besluit. Een beroepschrift moet binnen zes weken na de dag van bekendmaking van dit besluit indienen. <text:span text:style-name="nadrukvet">Let op:</text:span> de dag van bekendmaking is niet dezelfde dag als de publicatiedatum van dit blad. Tijdens de beroepstermijn liggen alle stukken ter inzage in het gemeentehuis.</text:p>
            <text:p text:style-name="common-al">Het beroepschrift moet u ondertekenen en bevat tenminste: uw naam en adres, de dagtekening, een omschrijving van het besluit waartegen het beroep zich richt en een motivering van uw beroep. Het beroepschrift stuurt u naar: de Rechtbank Limburg, sector Bestuursrecht, Postbus 950, 6040 AZ Roermond.</text:p>
            <text:p text:style-name="common-al">U kunt ook digitaal een beroepschrift indienen bij de rechtbank via <text:a xlink:href="https://loket.rechtspraak.nl/Burgers" xlink:type="simple">https://loket.rechtspraak.nl/Burgers</text:a> U heeft daarvoor een elektronische handtekening (DigiD) nodig. Kijk op de website voor de voorwaarden rondom digitaal procederen. </text:p>
            <text:p text:style-name="last-al">Voor het inzien van het besluit en de bijbehorende stukken kunt u telefonisch een afspraak maken, bel 14 045. Vanuit het buitenland is het telefoonnummer +31 45 5 60 50 40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6995</text:span><text:line-break/><text:date style:data-style-name="dag" text:fixed="true" text:date-value="2019-01-11"/><text:line-break/><text:date style:data-style-name="jaar" text:fixed="true" text:date-value="2019-0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995</text:span><text:date style:data-style-name="nicedate" text:fixed="true" text:date-value="2019-0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995</text:span><text:date style:data-style-name="nicedate" text:fixed="true" text:date-value="2019-0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Heerlen - verleende omgevingsvergunning uitgebreide procedure: het bouwen van 37 studio's en het verbouwen van Sporthuis Diana tot winkel en 2 appartementen aan Pancratiusstraat 48 te Heerl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11</meta:user-defined>
    <meta:user-defined meta:name="OVERHEIDop.publicationIssue">6995</meta:user-defined>
    <meta:user-defined meta:name="OVERHEIDop.GmbID/DC.identifier">gmb-2019-6995</meta:user-defined>
    <meta:user-defined meta:name="OVERHEID.TaxonomieBeleidsagenda/OVERHEID.category">Huisvesting | Organisatie en beleid</meta:user-defined>
    <meta:user-defined meta:name="OVERHEIDop.referentienummer">NL.IMRO.0917.OV030502W000003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erlen</meta:user-defined>
    <meta:user-defined meta:name="OVERHEID.PostcodeHuisnummer/OVERHEIDop.postcodeHuisnummer">6411KC 48</meta:user-defined>
    <meta:user-defined meta:name="OVERHEIDop.woonplaats">Heerlen</meta:user-defined>
    <meta:user-defined meta:name="OVERHEIDop.straatnaam">Pancratiusstraat</meta:user-defined>
    <meta:user-defined meta:name="OVERHEIDgvop.Informatietype/DC.type">Beschikkingen | afhandeling</meta:user-defined>
    <meta:user-defined meta:name="OVERHEID.Gemeente/OVERHEID.authority">Heerlen</meta:user-defined>
    <meta:user-defined meta:name="OVERHEID.Gemeente/DCTERMS.publisher">Heerlen</meta:user-defined>
    <meta:user-defined meta:name="OVERHEID.EPSG28992/DC.spatial">196771 322221</meta:user-defined>
    <meta:user-defined meta:name="OVERHEIDop.versieInformatie"/>
  </office:meta>
</office:document-meta>
</file>