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Ouddorp, Marijkeweg 29: verbouwen woning, ontvangstdatum: 15/03/19, referentienummer: Z/19/156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9945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4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4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Ouddorp, Marijkeweg 29: verbouwen woning, ontvangstdatum: 15/03/19, referentienummer: Z/19/1563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9945</meta:user-defined>
    <meta:user-defined meta:name="OVERHEIDop.GmbID/DC.identifier">gmb-2019-69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BN 29</meta:user-defined>
    <meta:user-defined meta:name="OVERHEIDop.woonplaats">Ouddorp</meta:user-defined>
    <meta:user-defined meta:name="OVERHEIDop.straatnaam">Marijk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542 426282</meta:user-defined>
    <meta:user-defined meta:name="OVERHEIDop.versieInformatie"/>
  </office:meta>
</office:document-meta>
</file>