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Moergestel Fiets en Wandeldorp voor het houden van Moergestels fiets- en wandeldorp op 17, 18 en 19 mei 2019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Moergestel Fiets en Wandeldorp voor het houden van Moergestels fiets- en wandeldorp op 17, 18 en 19 mei 2019 van 09.00 uur tot 19.00 uur waarbij de start en finish gelegen zijn op het St. Jansplein in Moergestel en 30 mei 2019 van 09.00 uur tot 11.00 uur bij het Kapelleke aan de Moergestelseweg in Oisterwijk. Verzonden aan aanvrager op 15-03-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94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4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4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Moergestel Fiets en Wandeldorp voor het houden van Moergestels fiets- en wandeldorp op 17, 18 en 19 mei 2019 Moergestel, gemeente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942</meta:user-defined>
    <meta:user-defined meta:name="OVERHEIDop.GmbID/DC.identifier">gmb-2019-6994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