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Stichting Avondvierdaagse Moergestel voor het houden de wandelavondvierdaagse op 4, 5, 6 en 7 juni 2019,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Stichting Avondvierdaagse Moergestel voor het houden de wandelavondvierdaagse dinsdag 4 juni 2019 van 16.30 uur tot 21.00 uur, op woensdag 5 juni 2019 en donderdag 6 juni 2019 van 17.00 uur tot 21.00 uur en op vrijdag 7 juni 2019 van 16.30 uur tot 22.00 uur door en in de omgeving van Moergestel waarbij de start iedere avond plaatsvindt op het St. Jansplein in Moergestel. Verzonden aan aanvrager op 18-03-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993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3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93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tichting Avondvierdaagse Moergestel voor het houden de wandelavondvierdaagse op 4, 5, 6 en 7 juni 2019, Moergest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939</meta:user-defined>
    <meta:user-defined meta:name="OVERHEIDop.GmbID/DC.identifier">gmb-2019-69939</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meta:user-defined>
    <meta:user-defined meta:name="OVERHEIDop.woonplaats">Moergestel</meta:user-defined>
    <meta:user-defined meta:name="OVERHEIDop.straatnaam">Sint Jansplei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895 395153</meta:user-defined>
    <meta:user-defined meta:name="OVERHEIDop.versieInformatie"/>
  </office:meta>
</office:document-meta>
</file>