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Melissant, Nolleweg 1b: oprichten schuur, ontvangstdatum: 14/03/19, referentienummer: Z/19/156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9937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3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3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Melissant, Nolleweg 1b: oprichten schuur, ontvangstdatum: 14/03/19, referentienummer: Z/19/1563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937</meta:user-defined>
    <meta:user-defined meta:name="OVERHEIDop.GmbID/DC.identifier">gmb-2019-69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LE 1b</meta:user-defined>
    <meta:user-defined meta:name="OVERHEIDop.woonplaats">Melissant</meta:user-defined>
    <meta:user-defined meta:name="OVERHEIDop.straatnaam">Noll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347 421266</meta:user-defined>
    <meta:user-defined meta:name="OVERHEIDop.versieInformatie"/>
  </office:meta>
</office:document-meta>
</file>