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Anrad, A. geboren op 13 juni 1983</text:p>
            <text:p text:style-name="common-al">Polakiewicz, M. geboren op 25 mei 1989</text:p>
            <text:p text:style-name="common-al">Shan, N.K. geboren op 09 maart 1991</text:p>
            <text:p text:style-name="common-al"/>
            <text:p text:style-name="common-al">Deze personen worden verzocht binnen <text:span text:style-name="nadrukvet">14 dagen</text:spa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993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3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3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36</meta:user-defined>
    <meta:user-defined meta:name="OVERHEIDop.GmbID/DC.identifier">gmb-2019-69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