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Mensport Heukelom voor het houden van de nationale men wedstrijden op 6 en 7 april 2019 op een terrein gelegen aan de Laag Heukelomseweg en Oisterwijksebaan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Mensport Heukelom voor het houden van de nationale men wedstrijden op zaterdag 6 april 2019 van 08.00 uur tot 17.00 uur en zondag 7 april 2019 van 08.00 uur tot 17.00 uur op een terrein gelegen aan de Laag Heukelomseweg en Oisterwijksebaan in Heukelom. Verzonden aan aanvrager op 19-03-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93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3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3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Mensport Heukelom voor het houden van de nationale men wedstrijden op 6 en 7 april 2019 op een terrein gelegen aan de Laag Heukelomseweg en Oisterwijksebaan in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935</meta:user-defined>
    <meta:user-defined meta:name="OVERHEIDop.GmbID/DC.identifier">gmb-2019-6993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Laag 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867 397903</meta:user-defined>
    <meta:user-defined meta:name="OVERHEIDop.versieInformatie"/>
  </office:meta>
</office:document-meta>
</file>