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Ronde Tafel Oisterwijk voor het houden van Oisterwijk aan Tafel op 19 mei 2019  op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Ronde Tafel Oisterwijk voor het houden van Oisterwijk aan Tafel op zondag 19 mei 2019 van 12.00 uur tot 15.00 uur op Lindeveld in Oisterwijk. Verzonden aan aanvrager op 19-03-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93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3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3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Ronde Tafel Oisterwijk voor het houden van Oisterwijk aan Tafel op 19 mei 2019  op Lindeveld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934</meta:user-defined>
    <meta:user-defined meta:name="OVERHEIDop.GmbID/DC.identifier">gmb-2019-6993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C 6</meta:user-defined>
    <meta:user-defined meta:name="OVERHEIDop.woonplaats">Oisterwijk</meta:user-defined>
    <meta:user-defined meta:name="OVERHEIDop.straatnaam">De Balbian Verst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4 398998</meta:user-defined>
    <meta:user-defined meta:name="OVERHEIDop.versieInformatie"/>
  </office:meta>
</office:document-meta>
</file>