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rmes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rmesweg 7 te Baarn</text:span> (3741 GP) het uitbreiden met  bouwmarkt en daarbij behorende houtloods en het wijzigen van de gevel van het bestaande pand (21-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9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rmes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933</meta:user-defined>
    <meta:user-defined meta:name="OVERHEIDop.GmbID/DC.identifier">gmb-2019-6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62 470488</meta:user-defined>
    <meta:user-defined meta:name="OVERHEIDop.versieInformatie"/>
  </office:meta>
</office:document-meta>
</file>