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De Dorstvlegels voor het organiseren van een vlooienmarkt op maandag 22 april 2019 op het Sint Jansplei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Dorstvlegels voor het organiseren van een vlooienmarkt op maandag 22 april 2019 van 09.00 uur tot 16.00 uur op het Sint Jansplein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99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De Dorstvlegels voor het organiseren van een vlooienmarkt op maandag 22 april 2019 op het Sint Jansplein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931</meta:user-defined>
    <meta:user-defined meta:name="OVERHEIDop.GmbID/DC.identifier">gmb-2019-6993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</meta:user-defined>
    <meta:user-defined meta:name="OVERHEIDop.woonplaats">Moergestel</meta:user-defined>
    <meta:user-defined meta:name="OVERHEIDop.straatnaam">Sint Jans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5 395153</meta:user-defined>
    <meta:user-defined meta:name="OVERHEIDop.versieInformatie"/>
  </office:meta>
</office:document-meta>
</file>