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en het plaatsen van tijdelijke units, Wim van Baaststraat 3 (kavel 1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3 (kavel 128) Oisterwijk</text:span>, het bouwen van een woonhuis en het plaatsen van tijdelijke units. Dossiernummer 2019-0184, ingediend op 18-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en het plaatsen van tijdelijke units, Wim van Baaststraat 3 (kavel 128)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929</meta:user-defined>
    <meta:user-defined meta:name="OVERHEIDop.GmbID/DC.identifier">gmb-2019-69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meta:user-defined>
    <meta:user-defined meta:name="OVERHEIDop.woonplaats">Oisterwijk</meta:user-defined>
    <meta:user-defined meta:name="OVERHEIDop.straatnaam">Wim van Baas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85 398847</meta:user-defined>
    <meta:user-defined meta:name="OVERHEIDop.versieInformatie"/>
  </office:meta>
</office:document-meta>
</file>