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educatieve dagopvang, Prinses Irene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Irenestraat 9 Moergestel</text:span>, het realiseren van een educatieve dagopvang. Dossiernummer 2019-0187, ingediend op 18-03-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2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2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educatieve dagopvang, Prinses Irenestraat 9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27</meta:user-defined>
    <meta:user-defined meta:name="OVERHEIDop.GmbID/DC.identifier">gmb-2019-6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D 9</meta:user-defined>
    <meta:user-defined meta:name="OVERHEIDop.woonplaats">Moergestel</meta:user-defined>
    <meta:user-defined meta:name="OVERHEIDop.straatnaam">Prinses Iren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12 395085</meta:user-defined>
    <meta:user-defined meta:name="OVERHEIDop.versieInformatie"/>
  </office:meta>
</office:document-meta>
</file>