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tijdelijke woonunit, Kivitslaan 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ivitslaan 11 Oisterwijk</text:span>, het plaatsen van een tijdelijke woonunit. Dossiernummer 2019-0189, ingediend op 19-03-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992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2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2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tijdelijke woonunit, Kivitslaan 11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9926</meta:user-defined>
    <meta:user-defined meta:name="OVERHEIDop.GmbID/DC.identifier">gmb-2019-699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AA 11</meta:user-defined>
    <meta:user-defined meta:name="OVERHEIDop.woonplaats">Oisterwijk</meta:user-defined>
    <meta:user-defined meta:name="OVERHEIDop.straatnaam">Kivits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921 398519</meta:user-defined>
    <meta:user-defined meta:name="OVERHEIDop.versieInformatie"/>
  </office:meta>
</office:document-meta>
</file>