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elissant, Pieterstraat 14: vervangen van de reclame-aanduiding, ontvangstdatum: 14/03/19, referentienummer: Z/19/156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2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2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2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elissant, Pieterstraat 14: vervangen van de reclame-aanduiding, ontvangstdatum: 14/03/19, referentienummer: Z/19/156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22</meta:user-defined>
    <meta:user-defined meta:name="OVERHEIDop.GmbID/DC.identifier">gmb-2019-69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H 14</meta:user-defined>
    <meta:user-defined meta:name="OVERHEIDop.woonplaats">Melissant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24 421039</meta:user-defined>
    <meta:user-defined meta:name="OVERHEIDop.versieInformatie"/>
  </office:meta>
</office:document-meta>
</file>