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2 woningen, Postelstraat 26 en 26A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26 en 26A in Moergestel</text:span>, het bouwen van 2 woningen. Dossiernummer 2018-0852, verzonden aan aanvrager op 19-03-2019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 woningen, Postelstraat 26 en 26A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18</meta:user-defined>
    <meta:user-defined meta:name="OVERHEIDop.GmbID/DC.identifier">gmb-2019-6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meta:user-defined>
    <meta:user-defined meta:name="OVERHEIDop.woonplaats">Moergestel</meta:user-defined>
    <meta:user-defined meta:name="OVERHEIDop.straatnaam">Post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3 395025</meta:user-defined>
    <meta:user-defined meta:name="OVERHEIDop.versieInformatie"/>
  </office:meta>
</office:document-meta>
</file>