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paardenhouderij, Oirschotseweg 10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Oirschotseweg 10 in Moergestel, het veranderen van een paardenhouderij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-03-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99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paardenhouderij, Oirschotseweg 10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916</meta:user-defined>
    <meta:user-defined meta:name="OVERHEIDop.GmbID/DC.identifier">gmb-2019-69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J 10</meta:user-defined>
    <meta:user-defined meta:name="OVERHEIDop.woonplaats">Moerges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480 395095</meta:user-defined>
    <meta:user-defined meta:name="OVERHEIDop.versieInformatie"/>
  </office:meta>
</office:document-meta>
</file>