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oltgensplaat, nabij parkeerplaats (Langeweg 98): oprichten tijdelijke brandweerkazerne, ontvangstdatum: 14/03/19, referentienummer: Z/19/156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91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1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1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oltgensplaat, nabij parkeerplaats (Langeweg 98): oprichten tijdelijke brandweerkazerne, ontvangstdatum: 14/03/19, referentienummer: Z/19/1563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914</meta:user-defined>
    <meta:user-defined meta:name="OVERHEIDop.GmbID/DC.identifier">gmb-2019-69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KD 98</meta:user-defined>
    <meta:user-defined meta:name="OVERHEIDop.woonplaats">Ooltgensplaat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9467 412691</meta:user-defined>
    <meta:user-defined meta:name="OVERHEIDop.versieInformatie"/>
  </office:meta>
</office:document-meta>
</file>