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veranderen van een akkerbouwbedrijf, Kreitenstraat 1 Oister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reitenstraat 1</text:span> Oisterwijk, het veranderen van een akkerbouw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maart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99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akkerbouwbedrijf, Kreitenstraat 1 Oisterwij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13</meta:user-defined>
    <meta:user-defined meta:name="OVERHEIDop.GmbID/DC.identifier">gmb-2019-69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T 1</meta:user-defined>
    <meta:user-defined meta:name="OVERHEIDop.woonplaats">Oisterwijk</meta:user-defined>
    <meta:user-defined meta:name="OVERHEIDop.straatnaam">Kreiten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43 400798</meta:user-defined>
    <meta:user-defined meta:name="OVERHEIDop.versieInformatie"/>
  </office:meta>
</office:document-meta>
</file>