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889</text:span>
          </text:p>
            <text:p text:style-name="common-al">Gemeente Amstelveen heeft op 21 maart 2019 een besluit genomen op de aanvraag omgevingsvergunning voor het plaatsen van een dakkapel en erker aan de voorgevel, het maken van een doorbraak op de begane grond en het plaatsen van een uitbouw op de 1e en 2e verdieping aan de achtergevel. De locatie is Ruys de Beerenbroucklaa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1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uys de Beerenbroucklaan 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12</meta:user-defined>
    <meta:user-defined meta:name="OVERHEIDop.GmbID/DC.identifier">gmb-2019-6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S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06.22 479533.16</meta:user-defined>
    <meta:user-defined meta:name="OVERHEIDop.versieInformatie"/>
  </office:meta>
</office:document-meta>
</file>