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Het Bosje 170: het verbouwen van een recreatiewoning, ontvangstdatum: 14/03/19, referentienummer: Z/19/156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91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1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Het Bosje 170: het verbouwen van een recreatiewoning, ontvangstdatum: 14/03/19, referentienummer: Z/19/156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910</meta:user-defined>
    <meta:user-defined meta:name="OVERHEIDop.GmbID/DC.identifier">gmb-2019-69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CD</meta:user-defined>
    <meta:user-defined meta:name="OVERHEIDop.woonplaats">Ouddorp</meta:user-defined>
    <meta:user-defined meta:name="OVERHEIDop.straatnaam">Het Bos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44 426482</meta:user-defined>
    <meta:user-defined meta:name="OVERHEIDop.versieInformatie"/>
  </office:meta>
</office:document-meta>
</file>