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(kerst)bomen op het perceel Zwarte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19 heeft het college van burgemeester en wethouders van de gemeente Dalfsen een aanvraag ontvangen voor het kappen van (kerst)bomen op het perceel Zwarteweg 2 in Dalfsen. De aanvraag is geregistreerd onder zaaknummer Z/19/59546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(kerst)bomen op het perceel Zwarte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991</meta:user-defined>
    <meta:user-defined meta:name="OVERHEIDop.GmbID/DC.identifier">gmb-2019-6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B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078 501269</meta:user-defined>
    <meta:user-defined meta:name="OVERHEIDop.versieInformatie"/>
  </office:meta>
</office:document-meta>
</file>