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ontvangen - Uilenstede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521</text:span>
          </text:p>
            <text:p text:style-name="common-al">Gemeente Amstelveen heeft op 20 maart 2019 een aanvraag horeca sluitingsuur ontheffing ontvangen voor 24h Amstelveen voor de nacht van 25 mei op 26 mei 2019. De locatie is Uilenstede 34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0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horeca sluitingsuur ontheffing ontvangen - Uilenstede 3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05</meta:user-defined>
    <meta:user-defined meta:name="OVERHEIDop.GmbID/DC.identifier">gmb-2019-6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94.65 481567.98</meta:user-defined>
    <meta:user-defined meta:name="OVERHEIDop.versieInformatie"/>
  </office:meta>
</office:document-meta>
</file>