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denmorsweg 3 in Dene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odenmorsweg 3 in Denekamp</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9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denmorsweg 3 in Dene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6990</meta:user-defined>
    <meta:user-defined meta:name="OVERHEIDop.GmbID/DC.identifier">gmb-2019-69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J 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545 489710</meta:user-defined>
    <meta:user-defined meta:name="OVERHEIDop.versieInformatie"/>
  </office:meta>
</office:document-meta>
</file>