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kkerdreef 1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kkerdreef 1, 4631 CT Hoogerheide </text:p>
            <text:p text:style-name="common-al"> Het plaatsen van een nieuw dak op bestaande woonwagen </text:p>
            <text:p text:style-name="common-al">Ontvangen 25 januari 2019</text:p>
            <text:p text:style-name="common-al"/>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989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9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9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Akkerdreef 1 (Verlenging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92</meta:user-defined>
    <meta:user-defined meta:name="OVERHEIDop.GmbID/DC.identifier">gmb-2019-6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CT 1</meta:user-defined>
    <meta:user-defined meta:name="OVERHEIDop.woonplaats">Hoogerheide</meta:user-defined>
    <meta:user-defined meta:name="OVERHEIDop.straatnaam">Akkerdreef</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903 381436</meta:user-defined>
    <meta:user-defined meta:name="OVERHEIDop.versieInformatie"/>
  </office:meta>
</office:document-meta>
</file>