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have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66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wijzigen van de stuwen onder de Wijnbrug en de Leuvebrug</text:p>
            <text:p text:style-name="common-al">
            <text:span text:style-name="nadrukvet">Locatie: Voorstraathaven Dordrecht</text:span>
          </text:p>
            <text:p text:style-name="common-al">Datum besluit: 21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988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8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8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have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87</meta:user-defined>
    <meta:user-defined meta:name="OVERHEIDop.GmbID/DC.identifier">gmb-2019-69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03.36 425294.16</meta:user-defined>
    <meta:user-defined meta:name="OVERHEIDop.versieInformatie"/>
  </office:meta>
</office:document-meta>
</file>