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Grindweg 3a (Verlenging beslisterm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Grindweg 3a, 4634 PP Woensdrecht </text:p>
            <text:p text:style-name="common-al">Het bouwen van een loods </text:p>
            <text:p text:style-name="common-al">Ontvangen 22 januari 2019</text:p>
            <text:p text:style-name="common-al"/>
            <text:p text:style-name="common-al">Kijk voor de mogelijkheid tot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988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Grindweg 3a (Verlenging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85</meta:user-defined>
    <meta:user-defined meta:name="OVERHEIDop.GmbID/DC.identifier">gmb-2019-69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PP 3a</meta:user-defined>
    <meta:user-defined meta:name="OVERHEIDop.woonplaats">Woensdrecht</meta:user-defined>
    <meta:user-defined meta:name="OVERHEIDop.straatnaam">Grind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8525 382604</meta:user-defined>
    <meta:user-defined meta:name="OVERHEIDop.versieInformatie"/>
  </office:meta>
</office:document-meta>
</file>