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aliseren van wintergartens op het perceel Hessenweg 9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aart 2019 een besluit genomen op de aanvraag met zaaknummer Z/19/598049 voor een Omgevingsvergunning voor het realiseren van wintergartens op locatie Hessenweg 9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Milieu (neutrale wijzig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88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aliseren van wintergartens op het perceel Hessenweg 9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884</meta:user-defined>
    <meta:user-defined meta:name="OVERHEIDop.GmbID/DC.identifier">gmb-2019-6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9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65 505013</meta:user-defined>
    <meta:user-defined meta:name="OVERHEIDop.versieInformatie"/>
  </office:meta>
</office:document-meta>
</file>