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amerlingh Onnes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 ventweg nabij huisnrs. 194 - 204)</text:p>
            <text:p text:style-name="al"> zaak 530365</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Kamerlingh Onnesweg een oplaadpunt te plaatsen en twee parkeervakken aan te wijzen als parkeervak dat uitsluitend mag worden gebruikt door elektrisch aangedreven voertuigen die gebruik willen maken van de oplaadpaal.</text:p>
            <text:p text:style-name="al">Een gelegenheid in Kamerlingh Onnesweg, aan ventweg nabij huisnrs. 194 - 204,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Kamerlingh Onnesweg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Kamerlingh Onnesweg, aan ventweg nabij huisnrs. 194 - 204,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9 maart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8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3036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Kamerlingh Onnesweg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883</meta:user-defined>
    <meta:user-defined meta:name="OVERHEIDop.GmbID/DC.identifier">gmb-2019-69883</meta:user-defined>
    <meta:user-defined meta:name="OVERHEID.TaxonomieBeleidsagenda/OVERHEID.category">Verkeer | Organisatie en beleid</meta:user-defined>
    <meta:user-defined meta:name="OVERHEID.Gemeente/DC.spatial">Hilversum</meta:user-defined>
    <meta:user-defined meta:name="OVERHEIDop.referentienummer">zaak 530365</meta:user-defined>
    <meta:user-defined meta:name="DCTERMS.abstract">aanwijzen vakken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P 198</meta:user-defined>
    <meta:user-defined meta:name="OVERHEIDop.woonplaats">Hilversum</meta:user-defined>
    <meta:user-defined meta:name="OVERHEIDop.straatnaam">Kamerlingh Onnesweg</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Kamerlingh Onnesweg zaak 530365|exb-2019-15205</meta:user-defined>
    <meta:user-defined meta:name="OVERHEID.EPSG28992/DC.spatial">142263 471493</meta:user-defined>
    <meta:user-defined meta:name="OVERHEIDop.versieInformatie"/>
  </office:meta>
</office:document-meta>
</file>