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46, 2018-07253, het tappen tijdens het evenement Koningsnacht en Koningsdag op 26 en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988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8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8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apontheffing Haltestraat 46, 2018-07253, het tappen tijdens het evenement Koningsnacht en Koningsdag op 26 en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81</meta:user-defined>
    <meta:user-defined meta:name="OVERHEIDop.GmbID/DC.identifier">gmb-2019-698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N 46</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03 487697</meta:user-defined>
    <meta:user-defined meta:name="OVERHEIDop.versieInformatie"/>
  </office:meta>
</office:document-meta>
</file>