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ientjesvoortseweg 1 in Vorden, het veranderen van de 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6 is een aanvraag ingediend voor een omgevingsvergunning. De aanvraag is geregistreerd onder nummer 2016-2140. De aanvraag gaat over het veranderen van de voorschriften  van de inrichting aan de Wientjesvoortseweg 1 in Vorden. Wij zijn van plan om de gevraagde vergunning verlenen.</text:p>
            <text:p text:style-name="common-al"/>
            <text:p text:style-name="common-al">Wij zijn voornemens de gevraagde vergunning te verlenen voor de activiteit:</text:p>
            <text:p text:style-name="common-al">- Milieu: het oprichten, veranderen of veranderen van de werking of het in werking hebben van een inrichting (Wabo, art 2.1, lid 1 onder e)</text:p>
            <text:p text:style-name="common-al"/>
            <text:p text:style-name="common-al">De ter inzage periode is van 28 maart 2019 tot en met 8 mei 2019. Het aanvraagformulier en het ontwerp-besluit van de gemeente zijn digitaal te raadpleg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Zienswijze indienen?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988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8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Wientjesvoortseweg 1 in Vorden, het veranderen van de 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80</meta:user-defined>
    <meta:user-defined meta:name="OVERHEIDop.GmbID/DC.identifier">gmb-2019-69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JE 1</meta:user-defined>
    <meta:user-defined meta:name="OVERHEIDop.woonplaats">Vorden</meta:user-defined>
    <meta:user-defined meta:name="OVERHEIDop.straatnaam">Wientjesvoortseweg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9-15203</meta:user-defined>
    <meta:user-defined meta:name="OVERHEIDop.externeBijlage">ontwerp beschikking|exb-2019-15204</meta:user-defined>
    <meta:user-defined meta:name="OVERHEID.EPSG28992/DC.spatial">220824 459705</meta:user-defined>
    <meta:user-defined meta:name="OVERHEIDop.versieInformatie"/>
  </office:meta>
</office:document-meta>
</file>