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esstakker 2, 5156 CR, Oudheusden, kappen bomen rooien stobben en verwijderen onderbegr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bomen, het rooien van stobben en het verwijderen van onderbegroeiing aan de Wesstakker 2 in Oudheusden. De vergunning is verzonden op 15 maart 2019 en bij de gemeente bekend onder nummer 5789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Wesstakker 2, 5156 CR, Oudheusden, kappen bomen rooien stobben en verwijderen onderbegr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76</meta:user-defined>
    <meta:user-defined meta:name="OVERHEIDop.GmbID/DC.identifier">gmb-2019-69876</meta:user-defined>
    <meta:user-defined meta:name="OVERHEID.TaxonomieBeleidsagenda/OVERHEID.category">Ruimte en infrastructuur | Organisatie en beleid</meta:user-defined>
    <meta:user-defined meta:name="OVERHEIDop.referentienummer">578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CR 2</meta:user-defined>
    <meta:user-defined meta:name="OVERHEIDop.woonplaats">Oudheusden</meta:user-defined>
    <meta:user-defined meta:name="OVERHEIDop.straatnaam">Westakk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3 415508</meta:user-defined>
    <meta:user-defined meta:name="OVERHEIDop.versieInformatie"/>
  </office:meta>
</office:document-meta>
</file>