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lsteeg 26, 2019-02518, aanbrengen balkon/dakterras en vergroten dakkapel achterzijde,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7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7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olsteeg 26, 2019-02518, aanbrengen balkon/dakterras en vergroten dakkapel achterzijde,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74</meta:user-defined>
    <meta:user-defined meta:name="OVERHEIDop.GmbID/DC.identifier">gmb-2019-69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J 26</meta:user-defined>
    <meta:user-defined meta:name="OVERHEIDop.woonplaats">Haarlem</meta:user-defined>
    <meta:user-defined meta:name="OVERHEIDop.straatnaam">Kool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5 488075</meta:user-defined>
    <meta:user-defined meta:name="OVERHEIDop.versieInformatie"/>
  </office:meta>
</office:document-meta>
</file>