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a, (11032081) organiseren van de theatervoorstelling Fuerza Bru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7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19a, (11032081) organiseren van de theatervoorstelling Fuerza Brut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73</meta:user-defined>
    <meta:user-defined meta:name="OVERHEIDop.GmbID/DC.identifier">gmb-2019-6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a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198 577885</meta:user-defined>
    <meta:user-defined meta:name="OVERHEIDop.versieInformatie"/>
  </office:meta>
</office:document-meta>
</file>