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eliestraat 19, 5251 EG, Vlijmen, kap twee acacia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8 maart 2019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Voor het kappen van twee acacia's aan de Meliestraat 19 in Vlijmen. De vergunning is verzonden op 18 maart 2019 en bij de gemeente bekend onder nummer 58065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987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7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7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Meliestraat 19, 5251 EG, Vlijmen, kap twee acacia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872</meta:user-defined>
    <meta:user-defined meta:name="OVERHEIDop.GmbID/DC.identifier">gmb-2019-69872</meta:user-defined>
    <meta:user-defined meta:name="OVERHEID.TaxonomieBeleidsagenda/OVERHEID.category">Ruimte en infrastructuur | Organisatie en beleid</meta:user-defined>
    <meta:user-defined meta:name="OVERHEIDop.referentienummer">5806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G 19</meta:user-defined>
    <meta:user-defined meta:name="OVERHEIDop.woonplaats">Vlijmen</meta:user-defined>
    <meta:user-defined meta:name="OVERHEIDop.straatnaam">Meli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4033 412326</meta:user-defined>
    <meta:user-defined meta:name="OVERHEIDop.versieInformatie"/>
  </office:meta>
</office:document-meta>
</file>