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Herptsestraat 1, 5256 AE, Heusden, kappen 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15 maart 2019 een omgevingsvergunning verleend voor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Voor het kappen van een es aan de Herptsestraat 1 in Heusden. De vergunning is verzonden op 15 maart 2019 en bij de gemeente bekend onder nummer 58118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9">
              <text:list-item text:style-override="id1-3-2-1-1-9-1">
                <text:number>•</text:number>
                <text:p text:style-name="al">Online via de website www.heusden.nl (u kunt inloggen met uw DigiD)</text:p>
              </text:list-item>
              <text:list-item text:style-override="id1-3-2-1-1-9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2">
              <text:list-item text:style-override="id1-3-2-1-1-12-1">
                <text:number>1.</text:number>
                <text:p text:style-name="al">Uw naam en adresgegevens; </text:p>
              </text:list-item>
              <text:list-item text:style-override="id1-3-2-1-1-12-2">
                <text:number>2.</text:number>
                <text:p text:style-name="al">datum waarop u het bezwaarschrift indient; </text:p>
              </text:list-item>
              <text:list-item text:style-override="id1-3-2-1-1-12-3">
                <text:number>3.</text:number>
                <text:p text:style-name="al">een omschrijving of een kopie van het besluit waar u het niet mee eens bent; </text:p>
              </text:list-item>
              <text:list-item text:style-override="id1-3-2-1-1-12-4">
                <text:number>4.</text:number>
                <text:p text:style-name="al">de redenen van het bezwaar; </text:p>
              </text:list-item>
              <text:list-item text:style-override="id1-3-2-1-1-12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9868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86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86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verleend - Herptsestraat 1, 5256 AE, Heusden, kappen 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868</meta:user-defined>
    <meta:user-defined meta:name="OVERHEIDop.GmbID/DC.identifier">gmb-2019-69868</meta:user-defined>
    <meta:user-defined meta:name="OVERHEID.TaxonomieBeleidsagenda/OVERHEID.category">Ruimte en infrastructuur | Organisatie en beleid</meta:user-defined>
    <meta:user-defined meta:name="OVERHEIDop.referentienummer">5811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AE 1</meta:user-defined>
    <meta:user-defined meta:name="OVERHEIDop.woonplaats">Heusden</meta:user-defined>
    <meta:user-defined meta:name="OVERHEIDop.straatnaam">Herptse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174 416164</meta:user-defined>
    <meta:user-defined meta:name="OVERHEIDop.versieInformatie"/>
  </office:meta>
</office:document-meta>
</file>