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nderdbunderweg 25, 5251 KR, Vlijmen, toestaan van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toestaan van nevenactiviteiten (kleinschalige horeca, vergaderlocatie, educatie/spelactiviteiten) aan de Honderdbunderweg 25 in Vlijmen. De vergunning is verzonden op 18 maart 2019 en bij de gemeente bekend onder nummer 5747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onderdbunderweg 25, 5251 KR, Vlijmen, toestaan van neven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62</meta:user-defined>
    <meta:user-defined meta:name="OVERHEIDop.GmbID/DC.identifier">gmb-2019-69862</meta:user-defined>
    <meta:user-defined meta:name="OVERHEID.TaxonomieBeleidsagenda/OVERHEID.category">Ruimte en infrastructuur | Organisatie en beleid</meta:user-defined>
    <meta:user-defined meta:name="OVERHEIDop.referentienummer">574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R 25</meta:user-defined>
    <meta:user-defined meta:name="OVERHEIDop.woonplaats">Vlijm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09417</meta:user-defined>
    <meta:user-defined meta:name="OVERHEIDop.versieInformatie"/>
  </office:meta>
</office:document-meta>
</file>