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Weg door de Berendonck 4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Weg door de </text:span>
            <text:span text:style-name="nadrukvet">Berendonck</text:span>
            <text:span text:style-name="nadrukvet"> 40, 6603LP Wijchen</text:span>
            <text:span text:style-name="nadrukvet">, </text:span>
            <text:span text:style-name="nadrukvet">gebruiksmelding brandveilig g</text:span>
            <text:span text:style-name="nadrukvet">ebruik</text:span>
            <text:span text:style-name="nadrukvet"> bedrijfspand, ontvangen op 1</text:span>
            <text:span text:style-name="nadrukvet">4 maart 2019</text:span>
            <text:span text:style-name="nadrukvet">.</text:span>
          </text:p>
            <text:p text:style-name="tussenkopcur">
            <text:span text:style-name="nadrukvet">Ter inzage / informatie</text:span>
          </text:p>
            <text:p text:style-name="last-al">Schriftelijke stukken over een onderwerp zoals bedoeld in de publicatie zijn iedere werkdag bij voorkeur op afspraak in te zien bij de consulenten van de balie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86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6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6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Weg door de Berendonck 40,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860</meta:user-defined>
    <meta:user-defined meta:name="OVERHEIDop.GmbID/DC.identifier">gmb-2019-698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P</meta:user-defined>
    <meta:user-defined meta:name="OVERHEIDop.woonplaats">Wijchen</meta:user-defined>
    <meta:user-defined meta:name="OVERHEIDop.straatnaam">Weg door de Berendonc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389 424704</meta:user-defined>
    <meta:user-defined meta:name="OVERHEIDop.versieInformatie"/>
  </office:meta>
</office:document-meta>
</file>