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estendijk 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Omgevingsvergunning voor het kappen van een eik op locatie Woestendijk 2a in Wierd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2 maart 2019. Hoe u bezwaar maakt leest u op www.wierden.nl/bezwaar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985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oestendijk 2a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56</meta:user-defined>
    <meta:user-defined meta:name="OVERHEIDop.GmbID/DC.identifier">gmb-2019-6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PD 2a</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7264.5 487703.16</meta:user-defined>
    <meta:user-defined meta:name="OVERHEIDop.versieInformatie"/>
  </office:meta>
</office:document-meta>
</file>