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mgeving van de kruising Sportlaan/Beneluxbaan, Sectie M nr. 6902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184</text:span>
          </text:p>
            <text:p text:style-name="common-al">Gemeente Amstelveen heeft op 19 maart 2019 een besluit genomen op de aanvraag omgevingsvergunning voor het realiseren van een werkterrein t.b.v. Ombouw Amstelveenlijn. De locatie is in de omgeving van de kruising Sportlaan/Beneluxbaan, Sectie M nr. 6902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5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mgeving van de kruising Sportlaan/Beneluxbaan, Sectie M nr. 6902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52</meta:user-defined>
    <meta:user-defined meta:name="OVERHEIDop.GmbID/DC.identifier">gmb-2019-6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P 40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48.01 478164.11</meta:user-defined>
    <meta:user-defined meta:name="OVERHEIDop.versieInformatie"/>
  </office:meta>
</office:document-meta>
</file>